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DOCUMENTE NECESARE PENTRU ÎNSCRIERE</text:p>
      <text:p text:style-name="P2">An şcolar 2026-2027</text:p>
      <text:p text:style-name="P3"/>
      <text:p text:style-name="P4">1. Cererea tip de înscriere</text:p>
      <text:p text:style-name="P5">2. Copie dupa certificatul de naștere al copilului</text:p>
      <text:p text:style-name="P6">3. Copie dupa cărțile de identitate ale părinților / tutorilor / reprezentanților legali</text:p>
      <text:p text:style-name="P7"/>
      <text:p text:style-name="P8">Notă:<text:s/></text:p>
      <text:p text:style-name="P9"/>
      <text:p text:style-name="P10">Documentele de identitate ale părinţilor şi certificatul de naştere al copilului<text:s/></text:p>
      <text:p text:style-name="P11">se prezintă în original la momentul înscrierii<text:s/>pentru<text:s/>certificarea “conform cu originalul”.</text:p>
      <text:p text:style-name="P12">Părinţii <text:s/>divorţaţi depun <text:s/>la <text:s/>înscriere <text:s/>dovada <text:s/>modului <text:s/>în <text:s/>care <text:s/>se <text:s/>exercită<text:s/></text:p>
      <text:p text:style-name="P13">autoritatea părintească şi la care dintre ei a fost stabilită locuinţa minorului.<text:s/></text:p>
      <text:p text:style-name="P14">Dacă există custodie comună, celălalt părinte trebuie să completeze o<text:s/></text:p>
      <text:p text:style-name="P15">declaraţie cu privire la acordul privind înscrierea la unitatea de învăţământ.</text:p>
      <text:p text:style-name="P16">La dosarul de înscriere se adaugă, la începutul anului școlar, următoarele<text:s/></text:p>
      <text:p text:style-name="P17">documente:</text:p>
      <text:p text:style-name="P18">a) adeverință de la medicul de familie în care se menționează că respectivul copil<text:s/></text:p>
      <text:p text:style-name="P19">este sănătos clinic; adeverința este necesară în prima zi de prezentare a copilului<text:s/></text:p>
      <text:p text:style-name="P20">în unitatea de învățământ;</text:p>
      <text:p text:style-name="P21">b) avizul epidemiologic/dovada de vaccinare întocmit(ă) conform prevederilor<text:s/></text:p>
      <text:p text:style-name="P22">elaborate de Ministerul Sănătății, cu privire la intrarea copilului în colectivitate,<text:s/></text:p>
      <text:p text:style-name="P23">eliberat(ă) de medicul de familie al copilului înainte de a începe frecventarea<text:s/></text:p>
      <text:p text:style-name="P24">unității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6-05-07T08:59:00Z</meta:creation-date>
    <dc:date>2026-05-07T09:03:00Z</dc:date>
    <meta:template xlink:href="Normal" xlink:type="simple"/>
    <meta:editing-cycles>1</meta:editing-cycles>
    <meta:editing-duration>PT240S</meta:editing-duration>
    <meta:document-statistic meta:page-count="1" meta:paragraph-count="2" meta:word-count="185" meta:character-count="1262" meta:row-count="8" meta:non-whitespace-character-count="1079"/>
  </office:meta>
</office:document-meta>
</file>